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Grande" svg:font-family="LucidaGrande"/>
    <style:font-face style:name="OpenSymbol" svg:font-family="OpenSymbol"/>
    <style:font-face style:name="TimesNewRomanPSMT" svg:font-family="TimesNewRomanPSMT" style:font-family-generic="roman"/>
    <style:font-face style:name="Helvetica" svg:font-family="Helvetica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style:font-name="Arial" fo:font-size="10pt" fo:font-style="normal" style:text-underline-style="solid" style:text-underline-width="auto" style:text-underline-color="font-color" fo:font-weight="bold" style:font-name-asian="TimesNewRomanPSMT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P5" style:family="paragraph" style:parent-style-name="Text_20_body">
      <style:text-properties style:use-window-font-color="true" style:font-name="Arial" fo:font-size="11pt" fo:font-style="normal" style:text-underline-style="solid" style:text-underline-width="auto" style:text-underline-color="font-color" fo:font-weight="bold" style:font-name-asian="TimesNewRomanPSMT" style:font-size-asian="11pt" style:font-style-asian="normal" style:font-weight-asian="bold" style:font-name-complex="Arial" style:font-size-complex="11pt" style:font-style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use-window-font-color="true" style:font-name="Arial" fo:font-size="11pt" fo:font-style="normal" fo:font-weight="bold" style:font-name-asian="TimesNewRomanPSMT" style:font-size-asian="11pt" style:font-style-asian="normal" style:font-weight-asian="bold" style:font-name-complex="Arial" style:font-size-complex="11pt" style:font-style-complex="normal" style:font-weight-complex="bold"/>
    </style:style>
    <style:style style:name="P8" style:family="paragraph" style:parent-style-name="Standard">
      <style:text-properties style:use-window-font-color="true" style:font-name="Arial" fo:font-size="11pt" fo:font-style="normal" style:font-name-asian="TimesNewRomanPSMT" style:font-size-asian="11pt" style:font-style-asian="normal" style:font-name-complex="Times New Roman" style:font-size-complex="11pt" style:font-style-complex="normal"/>
    </style:style>
    <style:style style:name="P9" style:family="paragraph" style:parent-style-name="Standard" style:list-style-name="L1">
      <style:text-properties style:use-window-font-color="true" style:font-name="Arial" fo:font-size="11pt" fo:font-style="normal" style:font-name-asian="TimesNewRomanPSMT" style:font-size-asian="11pt" style:font-style-asian="normal" style:font-name-complex="Times New Roman" style:font-size-complex="11pt" style:font-style-complex="normal"/>
    </style:style>
    <style:style style:name="P10" style:family="paragraph" style:parent-style-name="Standard" style:list-style-name="L1">
      <style:text-properties style:use-window-font-color="true" style:font-name="Arial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P11" style:family="paragraph" style:parent-style-name="Standard" style:list-style-name="L1">
      <style:text-properties style:font-name="Arial" fo:font-size="11pt" style:font-size-asian="11pt" style:font-size-complex="11pt"/>
    </style:style>
    <style:style style:name="P12" style:family="paragraph" style:parent-style-name="Standard" style:list-style-name="L1">
      <style:text-properties style:font-name="Arial" fo:font-size="11pt" style:font-size-asian="11pt" style:font-name-complex="Times New Roman" style:font-size-complex="11pt"/>
    </style:style>
    <style:style style:name="P13" style:family="paragraph" style:parent-style-name="Standard">
      <style:text-properties style:font-name="Arial" fo:font-size="11pt" style:font-name-asian="LucidaGrande" style:font-size-asian="11pt" style:font-name-complex="LucidaGrande" style:font-size-complex="11pt"/>
    </style:style>
    <style:style style:name="P14" style:family="paragraph" style:parent-style-name="Standard">
      <style:paragraph-properties fo:margin-top="0cm" fo:margin-bottom="0cm" style:line-height-at-least="0.353cm" fo:text-align="center" style:justify-single-word="false" style:text-autospace="none"/>
    </style:style>
    <style:style style:name="T1" style:family="text">
      <style:text-properties style:use-window-font-color="true" style:font-name="Arial" fo:font-size="10pt" fo:font-style="normal" fo:font-weight="bold" style:font-name-asian="TimesNewRomanPSMT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font-name="Arial" fo:font-size="11pt" fo:font-style="normal" fo:font-weight="bold" style:font-name-asian="TimesNewRomanPSMT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style:use-window-font-color="true" style:font-name="Arial" fo:font-size="11pt" fo:font-style="normal" style:font-name-asian="TimesNewRomanPSMT" style:font-size-asian="11pt" style:font-style-asian="normal" style:font-name-complex="Arial" style:font-size-complex="11pt" style:font-style-complex="normal"/>
    </style:style>
    <style:style style:name="T4" style:family="text">
      <style:text-properties style:use-window-font-color="true" style:font-name="Arial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T5" style:family="text">
      <style:text-properties style:use-window-font-color="true" style:font-name-asian="TimesNewRomanPSMT" style:font-name-complex="Arial"/>
    </style:style>
    <style:style style:name="T6" style:family="text">
      <style:text-properties style:use-window-font-color="true" fo:font-style="italic" style:font-name-asian="TimesNewRomanPSMT" style:font-style-asian="italic" style:font-name-complex="Arial" style:font-style-complex="italic"/>
    </style:style>
    <style:style style:name="T7" style:family="text">
      <style:text-properties style:use-window-font-color="true" fo:font-style="normal" style:font-name-asian="TimesNewRomanPSMT" style:font-style-asian="normal" style:font-name-complex="Arial" style:font-style-complex="normal"/>
    </style:style>
    <style:style style:name="T8" style:family="text">
      <style:text-properties style:use-window-font-color="true" style:font-name="Arial Narrow" fo:font-size="10pt" fo:font-style="normal" fo:font-weight="normal" fo:background-color="transparent" style:font-name-asian="Helvetica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9" style:family="text">
      <style:text-properties style:use-window-font-color="true" style:font-name="Arial Narrow" fo:font-size="10pt" fo:font-style="normal" style:text-underline-style="solid" style:text-underline-width="auto" style:text-underline-color="#6b006d" fo:font-weight="normal" fo:background-color="transparent" style:font-name-asian="Helvetica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0" style:family="text">
      <style:text-properties style:use-window-font-color="true" style:font-name="Arial Narrow" fo:font-size="10pt" fo:font-style="normal" style:text-underline-style="solid" style:text-underline-width="auto" style:text-underline-color="#6b006d" fo:font-weight="normal" style:font-name-asian="Helvetica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1" style:family="text">
      <style:text-properties style:use-window-font-color="true" style:font-name="Arial Narrow" fo:font-size="10pt" fo:font-style="italic" fo:font-weight="bold" fo:background-color="transparent" style:font-name-asian="Helvetica" style:font-size-asian="10pt" style:font-style-asian="italic" style:font-weight-asian="bold" style:font-name-complex="Arial Narrow" style:font-size-complex="10pt" style:font-style-complex="italic" style:font-weight-complex="normal"/>
    </style:style>
    <style:style style:name="T12" style:family="text">
      <style:text-properties style:use-window-font-color="true" style:font-name="Arial Narrow" fo:font-size="10pt" fo:font-style="italic" fo:font-weight="normal" fo:background-color="transparent" style:font-name-asian="Helvetica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13" style:family="text">
      <style:text-properties style:use-window-font-color="true" style:text-position="super 58%" style:font-name="Arial Narrow" fo:font-size="10pt" fo:font-style="normal" fo:font-weight="normal" fo:background-color="transparent" style:font-name-asian="Helvetica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4" style:family="text">
      <style:text-properties fo:color="#6b006d" style:font-name="Arial" fo:font-size="11pt" fo:font-style="normal" style:text-underline-style="solid" style:text-underline-width="auto" style:text-underline-color="#6b006d" style:font-name-asian="TimesNewRomanPSMT" style:font-size-asian="11pt" style:font-style-asian="normal" style:font-name-complex="Arial" style:font-size-complex="11pt" style:font-style-complex="normal"/>
    </style:style>
    <style:style style:name="T15" style:family="text">
      <style:text-properties fo:color="#6b006d" style:font-name="Arial" fo:font-size="11pt" fo:font-style="normal" style:text-underline-style="solid" style:text-underline-width="auto" style:text-underline-color="#6b006d" style:font-name-asian="TimesNewRomanPSMT" style:font-size-asian="11pt" style:font-style-asian="normal" style:font-name-complex="TimesNewRomanPSMT" style:font-size-complex="11pt" style:font-style-complex="normal"/>
    </style:style>
    <style:style style:name="T16" style:family="text">
      <style:text-properties style:font-name-asian="LucidaGrande" style:font-name-complex="LucidaGrande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name-complex="Arial"/>
    </style:style>
    <style:style style:name="T20" style:family="text">
      <style:text-properties style:font-name-complex="Arial"/>
    </style:style>
    <style:style style:name="T21" style:family="text">
      <style:text-properties style:font-name-complex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DACTIONNEL POUR VOTRE COMMUNICATION</text:p>
      <text:p text:style-name="P3"/>
      <text:p text:style-name="P3">Voici les éléments de communication sur le spectacle</text:p>
      <text:p text:style-name="P3"/>
      <text:p text:style-name="P4">Maître Fendard</text:p>
      <text:p text:style-name="P3"/>
      <text:p text:style-name="P3">à utiliser pour vos supports de communication :</text:p>
      <text:p text:style-name="P2"/>
      <text:p text:style-name="P2"/>
      <text:p text:style-name="P2"><text:span text:style-name="T19">Compagnie :</text:span><text:span text:style-name="T20"> Fred Tousch - Le Nom du Titre (création 2001) – Rouen (76)</text:span></text:p>
      <text:p text:style-name="P2"><text:span text:style-name="T5">Merci d'annoncer </text:span><text:span text:style-name="T6">Fred Tousch</text:span><text:span text:style-name="T7"> sur vos supports de communication, ou </text:span><text:span text:style-name="T6">Fred Tousch / Le Nom du Titre</text:span><text:span text:style-name="T7">, mais pas uniquement </text:span><text:span text:style-name="T6">Le Nom du Titre</text:span><text:span text:style-name="T7">.</text:span></text:p>
      <text:p text:style-name="P7"/>
      <text:p text:style-name="Standard"><text:span text:style-name="T2">Site </text:span><text:span text:style-name="T3">: </text:span><text:a xlink:type="simple" xlink:href="http://www.lenomdutitre.com/" text:style-name="Internet_20_link" text:visited-style-name="Visited_20_Internet_20_Link"><text:span text:style-name="Internet_20_link"><text:span text:style-name="T14">www.lenomdutitre.com</text:span></text:span></text:a></text:p>
      <text:p text:style-name="P2"><text:span text:style-name="T18">Facebook</text:span> : @FredTousch</text:p>
      <text:p text:style-name="P8"/>
      <text:list xml:id="list6022412744498641626" text:style-name="L1">
        <text:list-item>
          <text:p text:style-name="P9">Date de création : juin 2013</text:p>
        </text:list-item>
        <text:list-item>
          <text:p text:style-name="P10">Durée 1h15</text:p>
        </text:list-item>
        <text:list-item>
          <text:p text:style-name="P11">Jauge max rue : 800 / 1000</text:p>
        </text:list-item>
        <text:list-item>
          <text:p text:style-name="P11">Jauge max salle : pas de limite</text:p>
        </text:list-item>
        <text:list-item>
          <text:p text:style-name="P11">Age : Tout public, mieux à partir de 6 ans</text:p>
        </text:list-item>
        <text:list-item>
          <text:p text:style-name="P11">Genre : farce juridique</text:p>
        </text:list-item>
        <text:list-item>
          <text:p text:style-name="P11">Temps entre deux représentation : 45 min</text:p>
        </text:list-item>
        <text:list-item>
          <text:p text:style-name="P11">Montage : 2h</text:p>
        </text:list-item>
        <text:list-item>
          <text:p text:style-name="P12">Démontage : 30 min</text:p>
        </text:list-item>
        <text:list-item>
          <text:p text:style-name="P11"><text:span text:style-name="T21">Véhicule : Mercedes Viano BK</text:span><text:span text:style-name="T16"> 934 ZT</text:span></text:p>
        </text:list-item>
      </text:list>
      <text:p text:style-name="P8"/>
      <text:p text:style-name="P5">Texte de présentation pour les programmes : </text:p>
      <text:p text:style-name="P2">Maître Fendard, héros des temps modernes, avocat aux méthodes hors du commun, à la sensibilité légendaire, au tact, au talent oratoire et aux méthodes juridictionnelles pétries de bon sens et d’opiniâtreté est spécialisé dans les affaires à caractère iconoclaste et surréaliste!</text:p>
      <text:p text:style-name="P2">Accompagné de Ménardeau son fidèle greffier musicien il nous narre et chante son plus beau procès : "l’Affaire du Château de sable".</text:p>
      <text:p text:style-name="P2"/>
      <text:p text:style-name="P1">Distribution et mentions obligatoires : </text:p>
      <text:p text:style-name="P2"/>
      <text:p text:style-name="P2">Maître Fendard : Fred Tousch</text:p>
      <text:p text:style-name="P2">Ménardeau : Laurent Mollat</text:p>
      <text:p text:style-name="P2">Ecriture : Fred Tousch et François Rollin</text:p>
      <text:p text:style-name="P2">Mise en scène : François Rollin</text:p>
      <text:p text:style-name="P2">Collaboration Artistique : Joël Dragutin</text:p>
      <text:p text:style-name="P2">Lumières : Nicolas Gilli</text:p>
      <text:p text:style-name="P2">Régie : Baptiste Chevalier Duflot</text:p>
      <text:p text:style-name="P2">Production - Diffusion : Anne Guégan</text:p>
      <text:p text:style-name="P2">Administration : Pascale Maison</text:p>
      <text:p text:style-name="P2"/>
      <text:p text:style-name="P2"><text:span text:style-name="T1">Co-productions / Résidences</text:span> : L'Archipel à Granville et le Théâtre 95 à Cergy-Pontoise</text:p>
      <text:p text:style-name="P2">Merci au Festival du Mot</text:p>
      <text:p text:style-name="P2"><text:span text:style-name="T18">Avec le soutien</text:span> de la Région Midi-Pyrénées et la Ville de Graulhet</text:p>
      <text:p text:style-name="P2"/>
      <text:p text:style-name="Standard"><text:span text:style-name="T17">Photos en pièces-jointes ou sur l'espace pro du site, crédit photo dans le titre de chacune d'elle. </text:span></text:p>
      <text:p text:style-name="Standard"><text:span text:style-name="T4">Lien vers la vidéo : </text:span><text:a xlink:type="simple" xlink:href="http://vimeo.com/74751653" text:style-name="Internet_20_link" text:visited-style-name="Visited_20_Internet_20_Link"><text:span text:style-name="T15">http://vimeo.com/74751653</text:span></text:a></text:p>
      <text:p text:style-name="Standard"><text:span text:style-name="T15"/></text:p>
      <text:p text:style-name="P14"><text:span text:style-name="T11">LE NOM DU TITRE</text:span><text:span text:style-name="T12"> </text:span><text:span text:style-name="T8">- Association Loi 1901 – 33 route de Darnétal – 76000 Rouen</text:span></text:p>
      <text:p text:style-name="P14"><text:span text:style-name="T8">Adresse correspondance admin: 1685 route de la Vaurounarié - 81300 Graulhet</text:span></text:p>
      <text:p text:style-name="P14"><text:span text:style-name="T8">Siret n° 44014224800028 <text:s/>- <text:s/>Code APE : 9002Z- Licence d’entrepreneur de spectacles 2</text:span><text:span text:style-name="T13">ème</text:span><text:span text:style-name="T8"> catégorie n° 1068747</text:span></text:p>
      <text:p text:style-name="P14"><text:span text:style-name="T9">Votre contact : Anne Guégan - </text:span><text:span text:style-name="T10">06 09 74 44 50 - </text:span><text:a xlink:type="simple" xlink:href="mailto:info@lenomdutitre.com" text:style-name="Internet_20_link" text:visited-style-name="Visited_20_Internet_20_Link"><text:span text:style-name="Internet_20_link"><text:span text:style-name="T8">info@lenomdutitre.com</text:span></text:span></text:a></text:p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Grande" svg:font-family="LucidaGrande"/>
    <style:font-face style:name="OpenSymbol" svg:font-family="OpenSymbol"/>
    <style:font-face style:name="TimesNewRomanPSMT" svg:font-family="TimesNewRomanPSMT" style:font-family-generic="roman"/>
    <style:font-face style:name="Helvetica" svg:font-family="Helvetica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3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24T14:45:51</meta:creation-date>
    <dc:date>2017-04-01T15:30:30</dc:date>
    <meta:editing-duration>PT4H8M46S</meta:editing-duration>
    <meta:editing-cycles>24</meta:editing-cycles>
    <meta:generator>OpenOffice/4.1.1$Unix OpenOffice.org_project/411m6$Build-9775</meta:generator>
    <dc:creator>anne guegan</dc:creator>
    <meta:document-statistic meta:table-count="0" meta:image-count="0" meta:object-count="0" meta:page-count="1" meta:paragraph-count="40" meta:word-count="363" meta:character-count="2110"/>
  </office:meta>
</office:document-meta>
</file>